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C# <text:s text:c="2"/>G# Bbm-Fm F#</text:p>
      <text:p>Sometimes I <text:span text:style-name="Measure_20__23_2">feel</text:span> like <text:s text:c="8"/>C# <text:s text:c="2"/>G# Bbm <text:s text:c="4"/>F# x2)</text:p>
      <text:p>I <text:span text:style-name="Measure_20__23_1">don't</text:span> have <text:span text:style-name="Measure_20__23_1_bd_">a</text:span> pa<text:span text:style-name="Measure_20__23_2">rtn</text:span>er <text:s text:c="7"/>C#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D#m C# G# D#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B B D# D#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F# F#m E D x3) - D D C# E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F# F#m</text:p>
      <text:p>(Is where I <text:span text:style-name="Measure_20__23_2">drew</text:span> some blood/ <text:s text:c="4"/>(x4) <text:s text:c="7"/>E D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F# F#m E D</text:p>
      <text:p>[Outro] (F# A E D x4) - F#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